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002</text:p>
          </table:table-cell>
          <table:covered-table-cell table:style-name="ce8"/>
          <table:table-cell table:style-name="ce2" table:number-columns-repeated="3"/>
          <table:table-cell table:style-name="ce17" office:value-type="date" office:date-value="2024-01-17" calcext:value-type="date">
            <text:p>17.0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19" office:value-type="float" office:value="8" calcext:value-type="float">
            <text:p>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130310:1534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4:070301:50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2:041321:14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110304:1334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50405:575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180301:2111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090701:373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20554:539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7" table:number-columns-spanned="2" table:number-rows-spanned="1"/>
          <table:covered-table-cell table:style-name="ce27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5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12" table:number-rows-repeated="104855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Лист1" style:display-name="PageStyle_Лист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4-01-17T10:08:41</meta:creation-date>
    <dc:date>2024-01-18T09:51:17.169000000</dc:date>
    <dc:title>Untitled Spreadsheet</dc:title>
    <meta:generator>LibreOffice/7.3.7.2$Windows_X86_64 LibreOffice_project/e114eadc50a9ff8d8c8a0567d6da8f454beeb84f</meta:generator>
    <meta:editing-duration>PT44S</meta:editing-duration>
    <meta:editing-cycles>1</meta:editing-cycles>
    <meta:document-statistic meta:table-count="1" meta:cell-count="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